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1.111cm" style:rel-column-width="4182*"/>
    </style:style>
    <style:style style:name="Tabela1.B" style:family="table-column">
      <style:table-column-properties style:column-width="5.849cm" style:rel-column-width="22026*"/>
    </style:style>
    <style:style style:name="Tabela1.C" style:family="table-column">
      <style:table-column-properties style:column-width="3.482cm" style:rel-column-width="13111*"/>
    </style:style>
    <style:style style:name="Tabela1.D" style:family="table-column">
      <style:table-column-properties style:column-width="3.48cm" style:rel-column-width="13104*"/>
    </style:style>
    <style:style style:name="Tabela1.E" style:family="table-column">
      <style:table-column-properties style:column-width="3.482cm" style:rel-column-width="1311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03cm" table:align="margins"/>
    </style:style>
    <style:style style:name="Tabela2.A" style:family="table-column">
      <style:table-column-properties style:column-width="1.111cm" style:rel-column-width="4182*"/>
    </style:style>
    <style:style style:name="Tabela2.B" style:family="table-column">
      <style:table-column-properties style:column-width="5.849cm" style:rel-column-width="22026*"/>
    </style:style>
    <style:style style:name="Tabela2.C" style:family="table-column">
      <style:table-column-properties style:column-width="3.482cm" style:rel-column-width="13111*"/>
    </style:style>
    <style:style style:name="Tabela2.D" style:family="table-column">
      <style:table-column-properties style:column-width="6.962cm" style:rel-column-width="2621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03cm" table:align="margins"/>
    </style:style>
    <style:style style:name="Tabela3.A" style:family="table-column">
      <style:table-column-properties style:column-width="1.083cm" style:rel-column-width="4080*"/>
    </style:style>
    <style:style style:name="Tabela3.B" style:family="table-column">
      <style:table-column-properties style:column-width="9.345cm" style:rel-column-width="35191*"/>
    </style:style>
    <style:style style:name="Tabela3.C" style:family="table-column">
      <style:table-column-properties style:column-width="3.468cm" style:rel-column-width="13056*"/>
    </style:style>
    <style:style style:name="Tabela3.D" style:family="table-column">
      <style:table-column-properties style:column-width="3.507cm" style:rel-column-width="13208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f0a83" style:font-name-asian="Tahoma1" style:font-size-asian="11pt" style:font-weight-asian="bold" style:font-name-complex="Tahoma1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11pt" fo:font-weight="bold" officeooo:rsid="000f0a83" officeooo:paragraph-rsid="000f0a83" style:font-name-asian="Tahoma-Bold" style:font-size-asian="11pt" style:font-weight-asian="bold" style:font-name-complex="Tahoma-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f0a83" style:font-name-asian="Tahoma-Bold" style:font-size-asian="11pt" style:font-weight-asian="bold" style:font-name-complex="Tahoma-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name-asian="Tahoma-Bold" style:font-size-asian="11pt" style:font-name-complex="Tahoma-Bold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paragraph-rsid="000f0a83" style:font-name-asian="Tahoma-Bold" style:font-size-asian="11pt" style:font-name-complex="Tahoma-Bold" style:font-size-complex="11pt"/>
    </style:style>
    <style:style style:name="P7" style:family="paragraph" style:parent-style-name="Table_20_Contents">
      <style:paragraph-properties fo:margin-left="0.079cm" fo:margin-right="0.106cm" fo:text-align="center" style:justify-single-word="false" fo:text-indent="0cm" style:auto-text-indent="false" text:number-lines="false" text:line-number="0">
        <style:tab-stops>
          <style:tab-stop style:position="2.99cm"/>
          <style:tab-stop style:position="3.122cm"/>
        </style:tab-stops>
      </style:paragraph-properties>
      <style:text-properties style:font-name="Times New Roman" fo:font-size="11pt" style:font-name-asian="Tahoma-Bold" style:font-size-asian="11pt" style:font-name-complex="Tahoma-Bold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0f0a83" style:font-name-asian="Tahoma1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rsid="000f0a83" officeooo:paragraph-rsid="000f0a83" style:font-name-asian="Tahoma1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0f0a83" style:font-name-asian="Tahoma-Bold" style:font-size-asian="11pt" style:font-weight-asian="bold" style:font-name-complex="Tahoma-Bold" style:font-size-complex="11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bold" officeooo:paragraph-rsid="001a9e7f" style:font-name-asian="Tahoma-Bold" style:font-size-asian="11pt" style:font-weight-asian="bold" style:font-name-complex="Tahoma-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rsid="000f0a83" officeooo:paragraph-rsid="000f0a83" style:font-name-asian="Tahoma-Bold" style:font-size-asian="11pt" style:font-weight-asian="bold" style:font-name-complex="Tahoma-Bold" style:font-size-complex="11pt" style:font-weight-complex="bold"/>
    </style:style>
    <style:style style:name="P20" style:family="paragraph" style:parent-style-name="Standard">
      <style:text-properties style:font-name="Times New Roman" fo:font-size="11p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ahoma1" style:font-size-asian="11pt" style:font-name-complex="Tahoma1" style:font-size-complex="11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1a9e7f" style:font-name-asian="Tahoma1" style:font-size-asian="11pt" style:font-name-complex="Tahoma1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ahoma1" style:font-size-asian="11pt" style:font-name-complex="Tahoma1" style:font-size-complex="11pt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style:font-name-asian="Tahoma1" style:font-size-asian="11pt" style:font-name-complex="Tahoma1" style:font-size-complex="11pt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Tahoma-Bold" style:font-size-asian="11pt" style:font-weight-asian="normal" style:font-name-complex="Tahoma-Bold" style:font-size-complex="11pt" style:font-weight-complex="normal"/>
    </style:style>
    <style:style style:name="P29" style:family="paragraph" style:parent-style-name="Standard">
      <style:paragraph-properties fo:line-height="150%" fo:text-align="start" style:justify-single-word="false" style:text-autospace="none"/>
    </style:style>
    <style:style style:name="P3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none"/>
      <style:text-properties style:font-name="Times New Roman" fo:font-size="11pt" style:font-name-asian="Tahoma1" style:font-size-asian="11pt" style:font-name-complex="Tahoma1" style:font-size-complex="11pt"/>
    </style:style>
    <style:style style:name="P31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1pt" style:font-name-asian="Tahoma1" style:font-size-asian="11pt" style:font-name-complex="Tahoma1" style:font-size-complex="11pt"/>
    </style:style>
    <style:style style:name="P32" style:family="paragraph" style:parent-style-name="Standard" style:master-page-name="">
      <style:paragraph-properties fo:margin-left="0cm" fo:margin-right="-0.106cm" fo:line-height="100%" fo:text-align="start" style:justify-single-word="false" fo:text-indent="0cm" style:auto-text-indent="false" style:page-number="auto" style:text-autospace="none"/>
      <style:text-properties style:font-name="Times New Roman" fo:font-size="11pt" officeooo:paragraph-rsid="001a9e7f" style:font-name-asian="Tahoma1" style:font-size-asian="11pt" style:font-name-complex="Tahoma1" style:font-size-complex="11pt"/>
    </style:style>
    <style:style style:name="P33" style:family="paragraph" style:parent-style-name="Standard" style:master-page-name="">
      <style:paragraph-properties fo:margin-left="0cm" fo:margin-right="0.106cm" fo:line-height="150%" fo:text-align="justify" style:justify-single-word="false" fo:text-indent="0cm" style:auto-text-indent="false" style:page-number="auto" style:text-autospace="none"/>
      <style:text-properties style:font-name="Times New Roman" fo:font-size="11pt" officeooo:paragraph-rsid="000fd241" style:font-name-asian="Tahoma1" style:font-size-asian="11pt" style:font-name-complex="Tahoma1" style:font-size-complex="11pt"/>
    </style:style>
    <style:style style:name="P3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1pt" style:font-name-asian="Tahoma1" style:font-size-asian="11pt" style:font-name-complex="Tahoma1" style:font-size-complex="11pt"/>
    </style:style>
    <style:style style:name="P35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" fo:font-size="11pt" officeooo:paragraph-rsid="0016f646" style:font-name-asian="Tahoma1" style:font-size-asian="11pt" style:font-name-complex="Tahoma1" style:font-size-complex="11pt"/>
    </style:style>
    <style:style style:name="P36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" fo:font-size="11pt" officeooo:paragraph-rsid="000fd241" style:font-name-asian="Tahoma1" style:font-size-asian="11pt" style:font-name-complex="Tahoma1" style:font-size-complex="11pt"/>
    </style:style>
    <style:style style:name="P37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1pt" style:font-name-asian="Tahoma1" style:font-size-asian="11pt" style:font-name-complex="Tahoma1" style:font-size-complex="11pt"/>
    </style:style>
    <style:style style:name="P38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1pt" officeooo:paragraph-rsid="001a9e7f" style:font-name-asian="Tahoma1" style:font-size-asian="11pt" style:font-name-complex="Tahoma1" style:font-size-complex="11pt"/>
    </style:style>
    <style:style style:name="P39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" fo:font-size="11pt" officeooo:rsid="000fd241" officeooo:paragraph-rsid="000fd241" style:font-name-asian="Tahoma1" style:font-size-asian="11pt" style:font-name-complex="Tahoma1" style:font-size-complex="11pt"/>
    </style:style>
    <style:style style:name="P40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" fo:font-size="11pt" officeooo:rsid="000fd241" officeooo:paragraph-rsid="001a1859" style:font-name-asian="Tahoma1" style:font-size-asian="11pt" style:font-name-complex="Tahoma1" style:font-size-complex="11pt"/>
    </style:style>
    <style:style style:name="P41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1pt" officeooo:rsid="000fd241" officeooo:paragraph-rsid="000fd241" style:font-name-asian="Tahoma1" style:font-size-asian="11pt" style:font-name-complex="Tahoma1" style:font-size-complex="11pt"/>
    </style:style>
    <style:style style:name="P42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L2" style:master-page-name="">
      <style:paragraph-properties fo:margin-left="0.026cm" fo:margin-right="0cm" fo:line-height="150%" fo:text-align="justify" style:justify-single-word="false" fo:text-indent="0cm" style:auto-text-indent="false" style:page-number="auto" style:text-autospace="none"/>
      <style:text-properties style:font-name="Times New Roman" fo:font-size="11pt" officeooo:paragraph-rsid="001a9e7f" style:font-size-asian="11pt" style:font-size-complex="11pt"/>
    </style:style>
    <style:style style:name="P44" style:family="paragraph" style:parent-style-name="Standard" style:list-style-name="L2" style:master-page-name="">
      <style:paragraph-properties fo:margin-left="0cm" fo:margin-right="0.026cm" fo:line-height="150%" fo:text-align="justify" style:justify-single-word="false" fo:text-indent="0cm" style:auto-text-indent="false" style:page-number="auto" style:text-autospace="none"/>
      <style:text-properties style:font-name="Times New Roman" fo:font-size="11pt" fo:font-weight="normal" officeooo:rsid="001a1859" officeooo:paragraph-rsid="001d2412" style:font-name-asian="Tahoma1" style:font-size-asian="11pt" style:font-weight-asian="normal" style:font-name-complex="Tahoma1" style:font-size-complex="11pt" style:font-weight-complex="normal"/>
    </style:style>
    <style:style style:name="P45" style:family="paragraph" style:parent-style-name="Standard" style:list-style-name="L2">
      <style:paragraph-properties fo:margin-left="0cm" fo:margin-right="0.026cm" fo:line-height="150%" fo:text-align="justify" style:justify-single-word="false" fo:text-indent="0cm" style:auto-text-indent="false" style:text-autospace="none"/>
      <style:text-properties style:font-name="Times New Roman" fo:font-size="11pt" officeooo:paragraph-rsid="001d2412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officeooo:rsid="000fd241"/>
    </style:style>
    <style:style style:name="T3" style:family="text">
      <style:text-properties fo:color="#000000" officeooo:rsid="0023182d"/>
    </style:style>
    <style:style style:name="T4" style:family="text">
      <style:text-properties fo:color="#c0c0c0"/>
    </style:style>
    <style:style style:name="T5" style:family="text">
      <style:text-properties style:font-name-asian="Tahoma-Bold" style:font-name-complex="Tahoma-Bold"/>
    </style:style>
    <style:style style:name="T6" style:family="text">
      <style:text-properties officeooo:rsid="000f0a83"/>
    </style:style>
    <style:style style:name="T7" style:family="text">
      <style:text-properties officeooo:rsid="000fd241"/>
    </style:style>
    <style:style style:name="T8" style:family="text">
      <style:text-properties officeooo:rsid="001195b1"/>
    </style:style>
    <style:style style:name="T9" style:family="text">
      <style:text-properties style:font-name-asian="Tahoma1" style:font-name-complex="Tahoma1"/>
    </style:style>
    <style:style style:name="T10" style:family="text">
      <style:text-properties officeooo:rsid="0016f646" style:font-name-asian="Tahoma1" style:font-name-complex="Tahoma1"/>
    </style:style>
    <style:style style:name="T11" style:family="text">
      <style:text-properties officeooo:rsid="0016f646"/>
    </style:style>
    <style:style style:name="T12" style:family="text">
      <style:text-properties officeooo:rsid="00189c96"/>
    </style:style>
    <style:style style:name="T13" style:family="text">
      <style:text-properties officeooo:rsid="001a9e7f"/>
    </style:style>
    <style:style style:name="T14" style:family="text">
      <style:text-properties fo:font-weight="bold" style:font-name-asian="Tahoma-Bold" style:font-weight-asian="bold" style:font-name-complex="Tahoma-Bold" style:font-weight-complex="bold"/>
    </style:style>
    <style:style style:name="T15" style:family="text">
      <style:text-properties fo:font-weight="bold" officeooo:rsid="0014203c" style:font-name-asian="Tahoma-Bold" style:font-weight-asian="bold" style:font-name-complex="Tahoma-Bold" style:font-weight-complex="bold"/>
    </style:style>
    <style:style style:name="T16" style:family="text">
      <style:text-properties fo:font-weight="normal" officeooo:rsid="001a1859" style:font-name-asian="Tahoma1" style:font-weight-asian="normal" style:font-name-complex="Tahoma1" style:font-weight-complex="normal"/>
    </style:style>
    <style:style style:name="T17" style:family="text">
      <style:text-properties fo:font-weight="normal" officeooo:rsid="001a1859" style:font-name-asian="Tahoma-Bold" style:font-weight-asian="normal" style:font-name-complex="Tahoma-Bold" style:font-weight-complex="normal"/>
    </style:style>
    <style:style style:name="T18" style:family="text">
      <style:text-properties officeooo:rsid="00207f49"/>
    </style:style>
    <style:style style:name="T19" style:family="text">
      <style:text-properties fo:font-style="italic" officeooo:rsid="00207f49" style:font-style-asian="italic" style:font-style-complex="italic"/>
    </style:style>
    <style:style style:name="T20" style:family="text">
      <style:text-properties style:font-name="Times New Roman" fo:font-size="11pt" style:font-name-asian="Tahoma1" style:font-size-asian="11pt" style:font-name-complex="Tahoma1" style:font-size-complex="11pt"/>
    </style:style>
    <style:style style:name="T21" style:family="text">
      <style:text-properties style:font-name="Times New Roman" fo:font-size="11pt" officeooo:rsid="001a9e7f" style:font-name-asian="Tahoma1" style:font-size-asian="11pt" style:font-name-complex="Tahoma1" style:font-size-complex="11pt"/>
    </style:style>
    <style:style style:name="T22" style:family="text">
      <style:text-properties officeooo:rsid="0023182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prefix="5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Załącznik</text:p>
      <text:p text:style-name="P12"><text:tab/><text:tab/><text:tab/><text:tab/><text:tab/><text:tab/><text:tab/><text:tab/><text:tab/>do Uchwały <text:span text:style-name="T19">III/38/2018</text:span></text:p>
      <text:p text:style-name="P12"><text:tab/><text:tab/><text:tab/><text:tab/><text:tab/><text:tab/><text:tab/><text:tab/><text:tab/>Rady Gminy Lubin</text:p>
      <text:p text:style-name="P8"><text:tab/><text:tab/><text:tab/><text:tab/><text:tab/><text:tab/><text:tab/><text:tab/><text:tab/>z dnia <text:span text:style-name="T18">28.12.</text:span>201<text:span text:style-name="T6">8</text:span> r.</text:p>
      <text:p text:style-name="P21"/>
      <text:p text:style-name="P21">.......................................................</text:p>
      <text:p text:style-name="P20"><text:s text:c="6"/>/pieczęć Wnioskodawcy/ <text:tab/><text:tab/><text:tab/><text:tab/><text:tab/><text:tab/></text:p>
      <text:p text:style-name="P13"/>
      <text:p text:style-name="P14"/>
      <text:p text:style-name="P14"/>
      <text:p text:style-name="P14">WNIOSEK</text:p>
      <text:p text:style-name="P9">o udzielenie dotacji z budżetu Gminy Lubin </text:p>
      <text:p text:style-name="P9">na realizację zadania własnego <text:span text:style-name="T5">określonego w art. 27 ust. 1</text:span> ustawy </text:p>
      <text:p text:style-name="P9">z dnia 25 czerwca 2010 r. o sporcie</text:p>
      <text:p text:style-name="P9">w kwocie ...........................</text:p>
      <text:p text:style-name="P13"/>
      <text:p text:style-name="P16"/>
      <text:p text:style-name="P16">1. Wnioskodawca:</text:p>
      <text:p text:style-name="P22">a) nazwa ...................................................................................................................................................................</text:p>
      <text:p text:style-name="P30">b) forma prawna .......................................................................................................................................................</text:p>
      <text:p text:style-name="P22">c) numer w Krajowym Rejestrze Sądowym lub w inny<text:span text:style-name="T6">m </text:span>rejestrze .........................................................................</text:p>
      <text:p text:style-name="P22">d) NIP ............................................ Regon ..............................................................................................................</text:p>
      <text:p text:style-name="P22">e) dokładny adres .....................................................................................................................................................</text:p>
      <text:p text:style-name="P22">f) tel...............................................................fax ......................................................................................................</text:p>
      <text:p text:style-name="P22">g) nazwa banku i numer rachunku 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</text:p>
      <text:p text:style-name="P22">h) nazwiska i imiona oraz funkcje/stanowiska osób statutowo upoważnionych do reprezentowania podmiotu <text:s text:c="11"/>i posiadających zdolność do podejmowania zobowiązań finansowych w imieniu podmiotu (zawierania umów) – składania oświadczeń woli.</text:p>
      <text:p text:style-name="P23">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</text:p>
      <text:p text:style-name="P23">i) zakres działalności podmiotu, wynikający ze statutu lub dokumentu rejestrowego podmiotu.</text:p>
      <text:p text:style-name="P23">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</text:p>
      <text:p text:style-name="P22">j) <text:span text:style-name="T1"><text:s/>wyniki sportowe</text:span><text:span text:style-name="T4"> <text:s/></text:span>uzyskane przez klub sportowy w roku, w którym dotacja ma być udzielona lub w roku poprzedzającym rok przyznania dotacji.</text:p>
      <text:p text:style-name="P23">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oft-page-break/>2. Opis zadania:</text:p>
      <text:p text:style-name="P23">a) nazwa zadania 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</text:p>
      <text:p text:style-name="P23">b) miejsce wykonywania zadania .............................................................................................................................</text:p>
      <text:p text:style-name="P23">c) termin realizacji zadania ......................................................................................................................................</text:p>
      <text:p text:style-name="P29"><text:span text:style-name="T20">d) szczegółowy zakres rzeczowy zadania (opis </text:span><text:span text:style-name="T21">p</text:span><text:span text:style-name="T20">rzedsięwzięcia) .........................................................…..............</text:span></text:p>
      <text:p text:style-name="P31">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</text:p>
      <text:p text:style-name="P16">3. Kalkulacja przewidywanych kosztów realizacji zadania:</text:p>
      <text:p text:style-name="P23">1. Całkowity koszt zadania w zł ............................ w tym:</text:p>
      <text:p text:style-name="P23">- kwota wnioskowana ze środków Gminy Lubin w zł ..................................</text:p>
      <text:p text:style-name="P23">- środki własne w zł ..............................</text:p>
      <text:p text:style-name="P14"/>
      <text:p text:style-name="P14">Kosztorys ze względu na rodzaj kosztów w złotych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9">L.p. </text:p>
          </table:table-cell>
          <table:table-cell table:style-name="Tabela1.A1" table:number-rows-spanned="2" office:value-type="string">
            <text:p text:style-name="P1">Rodzaj kosztów związany z</text:p>
            <text:p text:style-name="P9">realizacją zadania</text:p>
          </table:table-cell>
          <table:table-cell table:style-name="Tabela1.A1" table:number-rows-spanned="2" office:value-type="string">
            <text:p text:style-name="P9">Koszty ogółem</text:p>
          </table:table-cell>
          <table:table-cell table:style-name="Tabela1.D1" table:number-columns-spanned="2" office:value-type="string">
            <text:p text:style-name="P9"><text:s/>w tym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9">z wnioskowanej</text:p>
            <text:p text:style-name="P9">dotacji</text:p>
          </table:table-cell>
          <table:table-cell table:style-name="Tabela1.E2" office:value-type="string">
            <text:p text:style-name="P9">ze środków</text:p>
            <text:p text:style-name="P9">własnych <text:span text:style-name="T6">i innych źródeł</text:span></text:p>
          </table:table-cell>
        </table:table-row>
        <table:table-row>
          <table:table-cell table:style-name="Tabela1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D3" office:value-type="string">
            <text:p text:style-name="P5"/>
          </table:table-cell>
          <table:table-cell table:style-name="Tabela1.E3" office:value-type="string">
            <text:p text:style-name="P7"/>
          </table:table-cell>
        </table:table-row>
        <table:table-row>
          <table:table-cell table:style-name="Tabela1.A4" table:number-columns-spanned="2" office:value-type="string">
            <text:p text:style-name="P3">Razem:</text:p>
          </table:table-cell>
          <table:covered-table-cell/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</table:table-row>
      </table:table>
      <text:p text:style-name="P14"/>
      <text:p text:style-name="P19"/>
      <text:p text:style-name="P19">Harmonogram realizacji zadania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L.p. </text:p>
          </table:table-cell>
          <table:table-cell table:style-name="Tabela2.A1" office:value-type="string">
            <text:p text:style-name="P2">Rodzaj kosztów związany z</text:p>
            <text:p text:style-name="P10">realizacją zadania</text:p>
          </table:table-cell>
          <table:table-cell table:style-name="Tabela2.A1" office:value-type="string">
            <text:p text:style-name="P10">Koszty ogółem</text:p>
          </table:table-cell>
          <table:table-cell table:style-name="Tabela2.D1" office:value-type="string">
            <text:p text:style-name="P11">Termin realizacji</text:p>
          </table:table-cell>
        </table:table-row>
        <table:table-row>
          <table:table-cell table:style-name="Tabela2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3" table:number-columns-spanned="2" office:value-type="string">
            <text:p text:style-name="P3">Razem:</text:p>
          </table:table-cell>
          <table:covered-table-cell/>
          <table:table-cell table:style-name="Tabela2.C3" office:value-type="string">
            <text:p text:style-name="P4"/>
          </table:table-cell>
          <table:table-cell table:style-name="Tabela2.D3" office:value-type="string">
            <text:p text:style-name="P6"/>
          </table:table-cell>
        </table:table-row>
      </table:table>
      <text:p text:style-name="P14"><text:soft-page-break/>Przewidywane źródła finansowania zadania: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L.p. </text:p>
          </table:table-cell>
          <table:table-cell table:style-name="Tabela3.A1" office:value-type="string">
            <text:p text:style-name="P9">Źródło finansowania</text:p>
          </table:table-cell>
          <table:table-cell table:style-name="Tabela3.A1" office:value-type="string">
            <text:p text:style-name="P9">zł</text:p>
          </table:table-cell>
          <table:table-cell table:style-name="Tabela3.D1" office:value-type="string">
            <text:p text:style-name="P9"><text:s/>% udział w</text:p>
            <text:p text:style-name="P9">całości</text:p>
            <text:p text:style-name="P9">kosztów</text:p>
          </table:table-cell>
        </table:table-row>
        <table:table-row>
          <table:table-cell table:style-name="Tabela3.A2" office:value-type="float" office:value="1">
            <text:p text:style-name="P5">1</text:p>
          </table:table-cell>
          <table:table-cell table:style-name="Tabela3.B5" office:value-type="string">
            <text:p text:style-name="P21">Wnioskowana kwota dotacji</text:p>
          </table:table-cell>
          <table:table-cell table:style-name="Tabela3.C5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>
          <table:table-cell table:style-name="Tabela3.A3" office:value-type="float" office:value="2">
            <text:p text:style-name="P5">2</text:p>
          </table:table-cell>
          <table:table-cell table:style-name="Tabela3.B5" office:value-type="string">
            <text:p text:style-name="P21">Środki własne</text:p>
          </table:table-cell>
          <table:table-cell table:style-name="Tabela3.C5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>
          <table:table-cell table:style-name="Tabela3.A4" office:value-type="float" office:value="3">
            <text:p text:style-name="P5">3</text:p>
          </table:table-cell>
          <table:table-cell table:style-name="Tabela3.B5" office:value-type="string">
            <text:p text:style-name="P21">Wpłaty z innych źródeł</text:p>
          </table:table-cell>
          <table:table-cell table:style-name="Tabela3.C5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>
          <table:table-cell table:style-name="Tabela3.A5" office:value-type="float" office:value="4">
            <text:p text:style-name="P5">4</text:p>
          </table:table-cell>
          <table:table-cell table:style-name="Tabela3.B5" office:value-type="string">
            <text:p text:style-name="P21">Ogółem: </text:p>
          </table:table-cell>
          <table:table-cell table:style-name="Tabela3.C5" office:value-type="string">
            <text:p text:style-name="P5"/>
          </table:table-cell>
          <table:table-cell table:style-name="Tabela3.D5" office:value-type="percentage" office:value="1">
            <text:p text:style-name="P9">100,00%</text:p>
          </table:table-cell>
        </table:table-row>
      </table:table>
      <text:p text:style-name="P25"/>
      <text:p text:style-name="P22">Uwagi mogące mieć znaczenie przy ocenie kosztorysu: 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</text:p>
      <text:p text:style-name="P18">4. Inne informacje dotyczące zadania:</text:p>
      <text:p text:style-name="P22">a) partnerzy biorący udział w realizacji zadania 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</text:p>
      <text:p text:style-name="P22">b) zasoby kadrowe – przewidywane do wykorzystania przy realizacji zadania /informacje o kwalifikacjach osób, które będą zatrudnione przy realizacji zadań oraz o kwalifikacjach wolontariuszy/.</text:p>
      <text:p text:style-name="P22">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</text:p>
      <text:p text:style-name="P22">c) dodatkowe uwagi lub informacje wnioskodawcy, w tym informacje o posiadanych zasobach rzeczowych wskazujących na możliwość realizacji zadania.</text:p>
      <text:p text:style-name="P22">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</text:p>
      <text:p text:style-name="P18">Oświadczam (-my), że:</text:p>
      <text:list xml:id="list4052669840" text:style-name="L1">
        <text:list-item>
          <text:p text:style-name="P34">proponowane zadanie w całości mieści się w zakresie działalności statutowej naszego podmiotu,</text:p>
        </text:list-item>
        <text:list-item>
          <text:p text:style-name="P37">wszystkie podane we wniosku informacje są zgodne z aktualnym stanem prawnym i faktycznym</text:p>
        </text:list-item>
        <text:list-item>
          <text:p text:style-name="P38">klub bierze udział we współzawodnictwie sportowym organizowanym lub prowadzonym <text:span text:style-name="T13">w </text:span><text:s/>określonej dyscyplinie sportu przez polski związek sportowy lub podmioty działające z jego upoważnienia.</text:p>
        </text:list-item>
      </text:list>
      <text:list xml:id="list1105582250" text:style-name="L2">
        <text:list-header>
          <text:p text:style-name="P43"><text:span text:style-name="T15">5</text:span><text:span text:style-name="T14">. </text:span><text:span text:style-name="T15">Uwagi osoby sprawdzającej wniosek: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4"><text:s text:c="5"/>..............................................................................................................................................................................</text:p>
                            </text:list-header>
                          </text:list>
                        </text:list-item>
                      </text:list>
                      <text:p text:style-name="P45"><text:span text:style-name="T16"><text:s text:c="5"/>…..................</text:span><text:span text:style-name="T17">........................................................................................................................................................</text:span></text:p>
                    </text:list-item>
                  </text:list>
                </text:list-item>
              </text:list>
            </text:list-item>
          </text:list>
        </text:list-header>
      </text:list>
      <text:p text:style-name="P26"/>
      <text:p text:style-name="P26"/>
      <text:p text:style-name="P32">................................................... <text:s text:c="8"/><text:tab/><text:tab/><text:tab/> <text:s text:c="3"/>….....…...................................................... <text:s text:c="12"/>pieczęć wnioskodawcy<text:tab/> <text:s text:c="13"/><text:tab/><text:tab/> <text:s text:c="8"/>podpis osoby upoważnionej do składania oświadczeń</text:p>
      <text:p text:style-name="P26"><text:s/><text:tab/><text:tab/><text:tab/><text:tab/><text:tab/><text:tab/><text:tab/><text:tab/> <text:s text:c="4"/>woli w imieniu wnioskodawcy</text:p>
      <text:p text:style-name="P26"/>
      <text:p text:style-name="P24">Lubin, dnia .....................................</text:p>
      <text:p text:style-name="P17"/>
      <text:p text:style-name="P17"><text:soft-page-break/>Załączniki:</text:p>
      <text:list xml:id="list132559687" text:style-name="L3">
        <text:list-item>
          <text:p text:style-name="P42"><text:span text:style-name="T9">Aktualny odpis z rejestru – </text:span><text:span text:style-name="T10">kopia potwierdzona za zgodność z oryginałem.</text:span></text:p>
        </text:list-item>
        <text:list-item>
          <text:p text:style-name="P35">Aktualny statut klubu sportowego – <text:span text:style-name="T11">kopia potwierdzona za zgodność z oryginałem.</text:span></text:p>
        </text:list-item>
        <text:list-item>
          <text:p text:style-name="P35">Kserokopia licencji Klubu Sportowego – <text:span text:style-name="T11">kopia potwierdzona za zgodność z oryginałem.</text:span></text:p>
        </text:list-item>
        <text:list-item>
          <text:p text:style-name="P39">Potwierdzenie właściwego polskiego związku spo<text:span text:style-name="T22">r</text:span>towego dotyczące udziału klubu sportowego <text:s text:c="14"/>we współzawodnictwie sportowym organizowanym przez polski związek sportowy lub podmiotu zrzeszającego ten związek.</text:p>
        </text:list-item>
        <text:list-item>
          <text:p text:style-name="P40">Lista zrzeszonych zawodników klubu uprawiających okre<text:span text:style-name="T12">ś</text:span>loną dyscyplinę sportową i posiadających licencje zawodników uprawniające do uczestnictwa we współzawodnictwie sportowym w danej dyscyplinie sportowej<text:span text:style-name="T12">.</text:span> Lista musi być potwierdzona przez:</text:p>
        </text:list-item>
      </text:list>
      <text:list xml:id="list3570216292" text:style-name="L4">
        <text:list-item>
          <text:p text:style-name="P41">polski związek sportowy lub</text:p>
        </text:list-item>
        <text:list-item>
          <text:p text:style-name="P41">podmioty działające z jego upowa<text:span text:style-name="T8">ż</text:span>nienia lub</text:p>
        </text:list-item>
        <text:list-item>
          <text:p text:style-name="P41">osoby uprawnione do reprezentowania danego klubu.</text:p>
        </text:list-item>
      </text:list>
      <text:p text:style-name="P33"><text:span text:style-name="T7"><text:tab/>Lista powinna zawierać: </text:span><text:span text:style-name="T2">imię i nazwisko, datę urodzenia zawodnika oraz miejscowość, w której <text:tab/>zamieszkuje dany zawodnik.</text:span></text:p>
      <text:list xml:id="list144658340857842" text:continue-list="list132559687" text:style-name="L3">
        <text:list-item>
          <text:p text:style-name="P39">Dokumenty potwierdzające kwalifikacje osób realizujących zadanie.</text:p>
        </text:list-item>
        <text:list-item>
          <text:p text:style-name="P39">Oświadczenie oferenta dotyczące niezalegania z podatkami, opłatami i innymi należnościami wynikającymi z działalności podmiotu.</text:p>
        </text:list-item>
        <text:list-item>
          <text:p text:style-name="P39">Oświadczenie o pozyskaniu innych zewnętrznych środków finansowych (w przypadku wniosku <text:s text:c="19"/>o dofinansowanie zadania).</text:p>
        </text:list-item>
        <text:list-item>
          <text:p text:style-name="P36"><text:span text:style-name="T2">Oświadczenie o wysokości przychodu z tytułu opłacanych składek członkowskich za rok poprzedni <text:s text:c="14"/>na podstawie posiadanych </text:span><text:span text:style-name="T3">dokumentów</text:span><text:span text:style-name="T2"> księgowych (zapis dotyczy </text:span><text:span text:style-name="T3">klubów</text:span><text:span text:style-name="T2"> sportowych, które mają <text:s text:c="11"/>w statucie zapis o obowiązku opłacenia składek członkowskich).</text:span><text:span text:style-name="T1"> </text:span></text:p>
        </text:list-item>
      </text:list>
      <text:p text:style-name="P23"/>
      <text:p text:style-name="P23">Poświadczenie złożenia wniosku:</text:p>
      <text:p text:style-name="P23"/>
      <text:p text:style-name="P27">Adnotacje urzędowe (nie wypełniać):</text:p>
      <text:p text:style-name="P13"/>
      <text:p text:style-name="P1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 Hofman</meta:initial-creator>
    <meta:creation-date>2010-10-27T12:13:10.47</meta:creation-date>
    <dc:date>2019-12-27T14:46:57.372000000</dc:date>
    <meta:editing-duration>PT3H30M31S</meta:editing-duration>
    <meta:editing-cycles>15</meta:editing-cycles>
    <meta:generator>LibreOffice/6.3.1.2$Windows_X86_64 LibreOffice_project/b79626edf0065ac373bd1df5c28bd630b4424273</meta:generator>
    <meta:print-date>2018-11-30T12:43:26.207000000</meta:print-date>
    <meta:document-statistic meta:table-count="3" meta:image-count="0" meta:object-count="0" meta:page-count="4" meta:paragraph-count="122" meta:word-count="632" meta:character-count="11767" meta:non-whitespace-character-count="11058"/>
  </office:meta>
</office:document-meta>
</file>