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6cm" fo:margin-left="-0.123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14" style:family="table-row">
      <style:table-row-properties style:min-row-height="2.574cm" fo:keep-together="auto"/>
    </style:style>
    <style:style style:name="Tabela2" style:family="table">
      <style:table-properties style:width="15.626cm" fo:margin-left="-0.123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6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05pt solid #000000"/>
    </style:style>
    <style:style style:name="Tabela3" style:family="table">
      <style:table-properties style:width="15.626cm" fo:margin-left="-0.123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5.998cm" fo:margin-left="-0.123cm" table:align="left" style:writing-mode="lr-tb"/>
    </style:style>
    <style:style style:name="Tabela4.A" style:family="table-column">
      <style:table-column-properties style:column-width="6.269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3" style:family="paragraph" style:parent-style-name="Standard">
      <style:paragraph-properties style:text-autospace="none"/>
      <style:text-properties style:font-name="Times New Roman CE" fo:font-size="8pt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text-position="0% 100%" style:font-name="Times New Roman CE" fo:font-size="8pt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text-position="0% 100%" style:font-name="Times New Roman CE" fo:font-size="8pt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text-position="0% 100%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fo:margin-left="0.63cm" fo:margin-right="0.439cm" fo:margin-top="0.423cm" fo:margin-bottom="0cm" loext:contextual-spacing="false" fo:line-height="150%" fo:text-align="justify" style:justify-single-word="false" fo:text-indent="-0.75cm" style:auto-text-indent="false" style:text-autospace="none">
        <style:tab-stops>
          <style:tab-stop style:position="0cm"/>
          <style:tab-stop style:position="0.005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9" style:family="paragraph" style:parent-style-name="Standard">
      <style:paragraph-properties fo:margin-left="0.63cm" fo:margin-right="0.439cm" fo:text-align="justify" style:justify-single-word="false" fo:text-indent="-0.75cm" style:auto-text-indent="false" style:text-autospace="none">
        <style:tab-stops>
          <style:tab-stop style:position="0cm"/>
          <style:tab-stop style:position="0.005cm"/>
        </style:tab-stops>
      </style:paragraph-properties>
    </style:style>
    <style:style style:name="P20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6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2" style:family="text"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3" style:family="text">
      <style:text-properties style:font-name="Times New Roman CE" fo:font-size="10pt" fo:font-weight="normal" officeooo:rsid="0004232e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font-name="Times New Roman CE" fo:font-size="10pt" fo:font-weight="normal" officeooo:rsid="000672ad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" style:family="text"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8" style:family="text">
      <style:text-properties style:font-name="Times New Roman CE" fo:font-size="8pt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9" style:family="text">
      <style:text-properties style:font-name="Times New Roman CE" fo:font-size="8pt" fo:font-style="italic" fo:font-weight="normal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T10" style:family="text">
      <style:text-properties style:font-name="Courier New CE" fo:font-size="10pt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T11" style:family="text">
      <style:text-properties style:text-position="0% 100%"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style:text-position="0% 100%" style:font-name="Times New Roman CE" fo:font-size="10pt" fo:font-style="normal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3" style:family="text"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4" style:family="text">
      <style:text-properties style:text-position="0% 100%" style:font-name="Times New Roman CE" fo:font-size="10pt" fo:font-style="normal" style:text-underline-style="solid" style:text-underline-width="auto" style:text-underline-color="font-color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5" style:family="text">
      <style:text-properties style:text-position="0% 100%" style:font-name="Times New Roman CE" fo:font-size="8pt" fo:font-style="normal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T16" style:family="text">
      <style:text-properties style:text-position="0% 100%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7" style:family="text">
      <style:text-properties style:text-position="0% 100%" style:font-name="Times New Roman CE"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8" style:family="text">
      <style:text-properties style:text-position="25% 58%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9" style:family="text">
      <style:text-properties fo:color="#000000"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0" style:family="text"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1" style:family="text">
      <style:text-properties style:use-window-font-color="true"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2" style:family="text">
      <style:text-properties officeooo:rsid="00050c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/></text:p>
      <text:p text:style-name="P25">KARTA ZGŁOSZENIA KANDYDATA NA ŁAWNIKA</text:p>
      <text:p text:style-name="P16">UWAGA - KARTĘ ZGŁOSZENIA NALEŻY WYPEŁNIĆ DUŻYMI DRUKOWANYMI LITERAMI, CZARNYM LUB NIEBIESKIM KOLOREM.</text:p>
      <text:p text:style-name="P18">A. Właściwa rada gminy*, do której następuje zgłoszenie kandydata na ławnika (wypełnia kandydat): <text:s/>.................................................................................................................................................................</text:p>
      <text:p text:style-name="P19"><text:span text:style-name="T2">*Zgodnie z art. 158 § 1 pkt 4 ustawy z dnia 27 lipca 2001 r. </text:span><text:span text:style-name="T10">–</text:span><text:span text:style-name="T2"> Prawo o ustroju sądów powszechnych <text:s text:c="22"/>(Dz. U. </text:span><text:span text:style-name="T4">z</text:span><text:span text:style-name="T3"> 2018 r.,</text:span><text:span text:style-name="T2"> poz. </text:span><text:span text:style-name="T3">23</text:span><text:span text:style-name="T2">, z późn. zm.).</text:span></text:p>
      <text:p text:style-name="P20">B.<text:tab/>Dane kandydata na ławnika /wypełnia kandydat/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1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Imię (imiona) i nazwisko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Nazwiska poprzednio używane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Imiona rodziców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Data i miejsce urodzenia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Obywatelstwo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6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Numer PESEL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7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NIP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8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Miejsce zamieszkania, ze wskazaniem, od ilu lat kandydat mieszka na terenie gminy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9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Adres do korespondencji i dane kontaktowe (numer telefonu domowego, numer telefonu w miejscu pracy i ewentualnie adres e-mail) 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0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Wykształcenie i kierunek (np. wyższe ekonomiczne, średnie zawodowe </text:span><text:span text:style-name="T10">–</text:span><text:span text:style-name="T7"> technik budowlany) 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1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Status zawodowy (np. pracownik, przedsiębiorca, emeryt, bezrobotny) oraz wskazanie, od ilu lat (miesięcy) w nim pozostaje 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2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Miejsce pracy lub prowadzonej działalności, ze wskazaniem, od ilu lat kandydat jest zatrudniony lub prowadzi działalność gospodarczą na terenie gminy</text:span></text:p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3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Doświadczenie w pracy społecznej (np. członkostwo w organizacjach społecznych) </text:span></text:p>
            <text:p text:style-name="P2"/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2">14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Motywy kandydowania na ławnika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15</text:p>
            <text:p text:style-name="P2"/>
          </table:table-cell>
          <table:table-cell table:style-name="Tabela1.A1" office:value-type="string">
            <text:p text:style-name="P6"><text:span text:style-name="T5"><text:s/></text:span><text:span text:style-name="T7">Informacja o pełnieniu funkcji ławnika w poprzednich kadencjach</text:span>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4"><text:s/></text:p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6"><text:span text:style-name="T5"><text:s/></text:span><text:span text:style-name="T7">Informacja, do orzekania w którym sądzie (w sądzie okręgowym albo rejonowym) proponowany jest kandydat</text:span>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4"><text:s/></text:p>
            <text:p text:style-name="P2"><text:s text:c="2"/></text:p>
          </table:table-cell>
        </table:table-row>
        <table:table-row table:style-name="Tabela1.1">
          <table:table-cell table:style-name="Tabela1.A1" office:value-type="string">
            <text:p text:style-name="P2">17 </text:p>
          </table:table-cell>
          <table:table-cell table:style-name="Tabela1.A1" office:value-type="string">
            <text:p text:style-name="P2">Informacja, czy zgłaszany kandydat jest proponowany do orzekania w sprawach z zakresu prawa pracy wraz ze zwięzłym uzasadnieniem potwierdzającym szczególną znajomość spraw pracowniczych </text:p>
            <text:p text:style-name="P2"/>
            <text:p text:style-name="P6"><text:span text:style-name="T7">(</text:span><text:span text:style-name="T9">w razie braku miejsca w rubryce można dołączyć odrębną kartę) 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  <text:p text:style-name="P1">C. <text:s text:c="6"/>Dane podmiotu zgłaszającego kandydata na ławnika (wypełnia podmiot zgłaszający)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</text:p>
            <text:p text:style-name="P3"/>
          </table:table-cell>
          <table:table-cell table:style-name="Tabela2.A1" office:value-type="string">
            <text:p text:style-name="P6"><text:span text:style-name="T6"><text:s/></text:span><text:span text:style-name="T8">Nazwa podmiotu i oznaczenie siedziby</text:span><text:span text:style-name="T18">*</text:span></text:p>
            <text:p text:style-name="P7"/>
          </table:table-cell>
          <table:table-cell table:style-name="Tabela2.A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2</text:p>
            <text:p text:style-name="P7"/>
          </table:table-cell>
          <table:table-cell table:style-name="Tabela2.A1" office:value-type="string">
            <text:p text:style-name="P6"><text:span text:style-name="T16"><text:s/></text:span><text:span text:style-name="T15">Imię i nazwisko osoby zgłaszającej kandydata, uprawnionej do reprezentacji</text:span></text:p>
            <text:p text:style-name="P7"/>
          </table:table-cell>
          <table:table-cell table:style-name="Tabela2.A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</text:p>
            <text:p text:style-name="P7"/>
          </table:table-cell>
          <table:table-cell table:style-name="Tabela2.A1" office:value-type="string">
            <text:p text:style-name="P6"><text:span text:style-name="T16"><text:s/></text:span><text:span text:style-name="T15">Podpis osoby zgłaszającej kandydata, uprawnionej do reprezentacji</text:span></text:p>
            <text:p text:style-name="P7"/>
          </table:table-cell>
          <table:table-cell table:style-name="Tabela2.A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4</text:p>
            <text:p text:style-name="P7"/>
          </table:table-cell>
          <table:table-cell table:style-name="Tabela2.A1" office:value-type="string">
            <text:p text:style-name="P6"><text:span text:style-name="T16"><text:s/></text:span><text:span text:style-name="T15">Nazwa i numer rejestru lub ewidencji, do których podmiot jest wpisany</text:span></text:p>
            <text:p text:style-name="P7"/>
          </table:table-cell>
          <table:table-cell table:style-name="Tabela2.A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5</text:p>
            <text:p text:style-name="P7"/>
          </table:table-cell>
          <table:table-cell table:style-name="Tabela2.A1" office:value-type="string">
            <text:p text:style-name="P6"><text:span text:style-name="T16"><text:s/></text:span><text:span text:style-name="T15">Dane teleadresowe do korespondencji: adres (jeżeli jest inny niż adres siedziby), telefon kontaktowy i adres e-mail</text:span></text:p>
            <text:p text:style-name="P7"/>
          </table:table-cell>
          <table:table-cell table:style-name="Tabela2.A1" office:value-type="string">
            <text:p text:style-name="P9"><text:s/></text:p>
            <text:p text:style-name="P7"/>
          </table:table-cell>
        </table:table-row>
      </table:table>
      <text:p text:style-name="P12"><text:span text:style-name="T11">*</text:span><text:span text:style-name="T17"><text:tab/>Prezes sądu wypełnia w części C wyłącznie rubrykę 1.</text:span></text:p>
      <text:p text:style-name="P17"><text:s text:c="6"/>Stosownie do art. 7 pkt 5 ustawy z dnia 29 sierpnia 1997 r. o ochronie danych osobowych (Dz. U. Z 20<text:span text:style-name="T22">16 </text:span>r., <text:span text:style-name="T22">poz. 922 </text:span>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p>
      <text:p text:style-name="P11"><text:s text:c="6"/>Wyrażam zgodę na kandydowanie i potwierdzam prawdziwość danych zawartych w karcie zgłoszenia własnoręcznym podpisem.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...................................................</text:p>
          </table:table-cell>
          <table:table-cell table:style-name="Tabela3.A1" office:value-type="string">
            <text:p text:style-name="P9"><text:s/></text:p>
          </table:table-cell>
          <table:table-cell table:style-name="Tabela3.A1" office:value-type="string">
            <text:p text:style-name="P14"><text:span text:style-name="T16"><text:s/></text:span><text:span text:style-name="T15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8">miejscowość i data wypełnienia</text:p>
            <text:p text:style-name="P8"/>
          </table:table-cell>
          <table:table-cell table:style-name="Tabela3.A1" office:value-type="string">
            <text:p text:style-name="P9"><text:s/></text:p>
            <text:p text:style-name="P7"/>
          </table:table-cell>
          <table:table-cell table:style-name="Tabela3.A1" office:value-type="string">
            <text:p text:style-name="P14"><text:span text:style-name="T16"><text:s/></text:span><text:span text:style-name="T15">czytelny podpis kandydata na ławnika</text:span></text:p>
            <text:p text:style-name="P8"/>
          </table:table-cell>
        </table:table-row>
      </table:table>
      <text:p text:style-name="P10"/>
      <text:p text:style-name="P11">Potwierdzam prawdziwość danych zawartych w karcie zgłoszenia własnoręcznym podpisem.</text:p>
      <text:p text:style-name="P11"/>
      <text:p text:style-name="P11"/>
      <text:p text:style-name="P10"><text:s text:c="27"/><text:tab/><text:tab/><text:tab/><text:tab/><text:tab/><text:tab/></text:p>
      <text:p text:style-name="P10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.....................................................</text:p>
          </table:table-cell>
          <table:table-cell table:style-name="Tabela4.A1" office:value-type="string">
            <text:p text:style-name="P9"><text:s/></text:p>
          </table:table-cell>
          <table:table-cell table:style-name="Tabela4.A1" office:value-type="string">
            <text:p text:style-name="P7">...............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8">(miejscowość i data wypełnienia)</text:p>
            <text:p text:style-name="P8"/>
          </table:table-cell>
          <table:table-cell table:style-name="Tabela4.A1" office:value-type="string">
            <text:p text:style-name="P9"><text:s/></text:p>
            <text:p text:style-name="P7"/>
          </table:table-cell>
          <table:table-cell table:style-name="Tabela4.A1" office:value-type="string">
            <text:p text:style-name="P21"><text:span text:style-name="T15">(czytelny podpis prezesa sądu albo osoby reprezentującej podmiot określony w art. 162 § 1 ustawy z dnia 27 lipca 2001 r. </text:span><text:span text:style-name="T11">–</text:span><text:span text:style-name="T15"> Prawo o ustroju sądów powszechnych, uprawnionej do zgłoszenia kandydata bądź jednego <text:line-break/>z pięćdziesięciu obywateli zgłaszających kandydata)</text:span></text:p>
          </table:table-cell>
        </table:table-row>
      </table:table>
      <text:p text:style-name="P10"/>
      <text:p text:style-name="P13"><text:span text:style-name="T11"><text:tab/></text:span><text:span text:style-name="T14">POUCZENIE:</text:span></text:p>
      <text:p text:style-name="P22"><text:span text:style-name="T13">Zgłoszenie, które wpłynęło do rady gminy po upływie terminu określonego w art. 162 § 1 ustawy z dnia <text:line-break/>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w sprawie sposobu postępowania z dokumentami złożonymi radom gmin przy zgłaszaniu kandydatów na ławników oraz wzoru karty zgłoszenia, pozostawia się bez dalszego</text:span><text:span text:style-name="T12"> </text:span><text:span text:style-name="T13">biegu. Termin do zgłoszenia kandydata nie podlega przywróceniu. </text:span><text:span text:style-name="T19">Kartę zgłoszenia wraz załącznikami (informacja z Krajowego Rejestru Karnego; oświadczenie</text:span><text:span text:style-name="T20"> </text:span><text:span text:style-name="T19">kandydata, że nie jest prowadzone przeciwko niemu postępowanie o przestępstwo ścigane z </text:span><text:soft-page-break/><text:span text:style-name="T19">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<text:span text:style-name="T21">aktualny odpis z Krajowego Rejestru Sądowego albo odpis lub zaświadczenie potwierdzające wpis do innego właściwego rejestru lub ewidencji</text:span><text:span text:style-name="T19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3">Informacje zawarte w karcie zgłoszenia są jednocześnie wykorzystywane przez administrację sądu.</text:p>
      <text:p text:style-name="P15"><text:s/><text:tab/>W razie zaistnienia jakichkolwiek zmian ławnik powinien je zgłosić do oddziału administracyjnego właściwego sąd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S</meta:editing-duration>
    <meta:editing-cycles>7</meta:editing-cycles>
    <meta:generator>LibreOffice/6.0.1.1$Windows_x86 LibreOffice_project/60bfb1526849283ce2491346ed2aa51c465abfe6</meta:generator>
    <dc:date>2018-05-10T11:22:40.271000000</dc:date>
    <meta:document-statistic meta:table-count="4" meta:image-count="0" meta:object-count="0" meta:page-count="3" meta:paragraph-count="95" meta:word-count="701" meta:character-count="5454" meta:non-whitespace-character-count="4677"/>
    <meta:user-defined meta:name="Info 1"/>
    <meta:user-defined meta:name="Info 2"/>
    <meta:user-defined meta:name="Info 3"/>
    <meta:user-defined meta:name="Info 4"/>
  </office:meta>
</office:document-meta>
</file>