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5cm" style:rel-column-width="4182*"/>
    </style:style>
    <style:style style:name="Tabela1.B" style:family="table-column">
      <style:table-column-properties style:column-width="5.713cm" style:rel-column-width="22026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58cm" style:rel-column-width="4080*"/>
    </style:style>
    <style:style style:name="Tabela2.B" style:family="table-column">
      <style:table-column-properties style:column-width="9.128cm" style:rel-column-width="35191*"/>
    </style:style>
    <style:style style:name="Tabela2.C" style:family="table-column">
      <style:table-column-properties style:column-width="3.387cm" style:rel-column-width="13056*"/>
    </style:style>
    <style:style style:name="Tabela2.D" style:family="table-column">
      <style:table-column-properties style:column-width="3.425cm" style:rel-column-width="1320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5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style:font-name-asian="Tahoma-Bold" style:font-size-asian="10pt" style:font-name-complex="Tahoma-Bol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ahoma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ahoma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ahoma" fo:font-size="8pt" style:font-name-asian="Tahoma1" style:font-size-asian="8pt" style:font-name-complex="Tahoma1" style:font-size-complex="8pt"/>
    </style:style>
    <style:style style:name="P18" style:family="paragraph" style:parent-style-name="Standard">
      <style:paragraph-properties fo:margin-left="0.609cm" fo:margin-right="0cm" fo:line-height="150%" fo:text-align="start" style:justify-single-word="false" fo:text-indent="0cm" style:auto-text-indent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1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20" style:family="paragraph" style:parent-style-name="Standard" style:list-style-name="L2">
      <style:paragraph-properties fo:line-height="150%" fo:text-align="start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2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ahoma" fo:font-size="10pt" style:font-name-asian="Tahoma1" style:font-size-asian="10pt" style:font-name-complex="Tahoma1" style:font-size-complex="10pt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</style:style>
    <style:style style:name="P23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Tahoma" fo:font-size="10pt" style:font-name-asian="Tahoma1" style:font-size-asian="10pt" style:font-name-complex="Tahoma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0pt" style:font-name-asian="Tahoma1" style:font-size-asian="10pt" style:font-name-complex="Tahoma1" style:font-size-complex="10pt"/>
    </style:style>
    <style:style style:name="T3" style:family="text">
      <style:text-properties fo:color="#c0c0c0"/>
    </style:style>
    <style:style style:name="T4" style:family="text">
      <style:text-properties style:font-name="Tahoma" fo:font-size="10pt" style:font-name-asian="Tahoma1" style:font-size-asian="10pt" style:font-name-complex="Tahoma1" style:font-size-complex="10pt"/>
    </style:style>
    <style:style style:name="T5" style:family="text">
      <style:text-properties style:font-name-asian="Tahoma-Bold" style:font-name-complex="Tahoma-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<text:tab/><text:tab/><text:tab/><text:tab/><text:tab/><text:tab/><text:tab/><text:tab/><text:tab/>Załącznik</text:p>
      <text:p text:style-name="P16"><text:tab/><text:tab/><text:tab/><text:tab/><text:tab/><text:tab/><text:tab/><text:tab/><text:tab/>do Uchwały Nr LIV/275/2010</text:p>
      <text:p text:style-name="P16"><text:tab/><text:tab/><text:tab/><text:tab/><text:tab/><text:tab/><text:tab/><text:tab/><text:tab/>Rady Gminy Lubin</text:p>
      <text:p text:style-name="P15"><text:tab/><text:tab/><text:tab/><text:tab/><text:tab/><text:tab/><text:tab/><text:tab/><text:tab/>z dnia 8 listopada 2010 r.</text:p>
      <text:p text:style-name="P10"/>
      <text:p text:style-name="P10">.......................................................</text:p>
      <text:p text:style-name="P9"><text:s text:c="10"/>/pieczęć Wnioskodawcy/ <text:tab/><text:tab/><text:tab/><text:tab/><text:tab/><text:tab/></text:p>
      <text:p text:style-name="P5"/>
      <text:p text:style-name="P6">WNIOSEK</text:p>
      <text:p text:style-name="P8">o udzielenie dotacji z budżetu Gminy Lubin </text:p>
      <text:p text:style-name="P8">na realizację zadania własnego <text:span text:style-name="T5">określonego w art. 27 ust. 1</text:span> ustawy </text:p>
      <text:p text:style-name="P8">z dnia 25 czerwca 2010 r. o sporcie</text:p>
      <text:p text:style-name="P8">w kwocie ...........................</text:p>
      <text:p text:style-name="P5"/>
      <text:p text:style-name="P7">1. Wnioskodawca:</text:p>
      <text:p text:style-name="P12">a) nazwa ........................................................................................................................................</text:p>
      <text:p text:style-name="P12">b) forma prawna .............................................................................................................................</text:p>
      <text:p text:style-name="P12">c) numer w Krajowym Rejestrze Sądowym lub w innym rejestrze .......................................................</text:p>
      <text:p text:style-name="P12">d) NIP .................................................... Regon ............................................................................</text:p>
      <text:p text:style-name="P12">e) dokładny adres ...........................................................................................................................</text:p>
      <text:p text:style-name="P12">f) tel. ............................................................... fax .......................................................................</text:p>
      <text:p text:style-name="P12">g) nazwa banku i numer rachunku 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3">h) nazwiska i imiona oraz funkcje/stanowiska osób statutowo upoważnionych do reprezentowania podmiotu <text:s/>i posiadających zdolność do podejmowania zobowiązań finansowych w imieniu podmiotu (zawierania umów) – składania oświadczeń woli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i) zakres działalności podmiotu, wynikający ze statutu lub dokumentu rejestrowego podmiotu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3">j) <text:span text:style-name="T1"><text:s/>wyniki sportowe</text:span><text:span text:style-name="T3"> <text:s/></text:span>uzyskane przez klub sportowy w roku, w którym dotacja ma być udzielona lub w roku poprzedzającym rok przyznania dotacji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7">2. Opis zadania:</text:p>
      <text:p text:style-name="P12">a) nazwa zadania 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b) miejsce wykonywania zadania ......................................................................................................</text:p>
      <text:p text:style-name="P12"><text:soft-page-break/>......................................................................................................................................................</text:p>
      <text:p text:style-name="P12">c) termin realizacji zadania ..............................................................................................................</text:p>
      <text:p text:style-name="P12">d) szczegółowy zakres rzeczowy zadania (opis przedsięwzięcia) 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7">3. Kalkulacja przewidywanych kosztów realizacji zadania:</text:p>
      <text:p text:style-name="P12">1. Całkowity koszt zadania w zł ............................ w tym:</text:p>
      <text:p text:style-name="P12">- kwota wnioskowana ze środków Gminy Lubin w zł ..................................</text:p>
      <text:p text:style-name="P12">- środki własne w zł ..............................</text:p>
      <text:p text:style-name="P6">Kosztorys ze względu na rodzaj kosztów w złotych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8">L.p. </text:p>
          </table:table-cell>
          <table:table-cell table:style-name="Tabela1.A1" table:number-rows-spanned="2" office:value-type="string">
            <text:p text:style-name="P1">Rodzaj kosztów związany z</text:p>
            <text:p text:style-name="P8">realizacją zadania</text:p>
          </table:table-cell>
          <table:table-cell table:style-name="Tabela1.A1" table:number-rows-spanned="2" office:value-type="string">
            <text:p text:style-name="P8">Koszty ogółem</text:p>
          </table:table-cell>
          <table:table-cell table:style-name="Tabela1.D1" table:number-columns-spanned="2" office:value-type="string">
            <text:p text:style-name="P8"><text:s/>w tym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8">z wnioskowanej</text:p>
            <text:p text:style-name="P8">dotacji</text:p>
          </table:table-cell>
          <table:table-cell table:style-name="Tabela1.E2" office:value-type="string">
            <text:p text:style-name="P8">ze środków</text:p>
            <text:p text:style-name="P8">własnych</text:p>
          </table:table-cell>
        </table:table-row>
        <table:table-row>
          <table:table-cell table:style-name="Tabela1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</table:table>
      <text:p text:style-name="P6"/>
      <text:p text:style-name="P11"/>
      <text:p text:style-name="P6">Przewidywane źródła finansowania zadania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L.p. </text:p>
          </table:table-cell>
          <table:table-cell table:style-name="Tabela2.A1" office:value-type="string">
            <text:p text:style-name="P8">Źródło finansowania</text:p>
          </table:table-cell>
          <table:table-cell table:style-name="Tabela2.A1" office:value-type="string">
            <text:p text:style-name="P8">zł</text:p>
          </table:table-cell>
          <table:table-cell table:style-name="Tabela2.D1" office:value-type="string">
            <text:p text:style-name="P8"><text:s/>% udział w</text:p>
            <text:p text:style-name="P8">całości</text:p>
            <text:p text:style-name="P8">kosztów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10">Wnioskowana kwota dotacji</text:p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10">Środki własne</text:p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10">Wpłaty z innych źródeł</text:p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10">Ogółem: </text:p>
          </table:table-cell>
          <table:table-cell table:style-name="Tabela2.B2" office:value-type="string">
            <text:p text:style-name="P2"/>
          </table:table-cell>
          <table:table-cell table:style-name="Tabela2.D5" office:value-type="percentage" office:value="1">
            <text:p text:style-name="P8">100,00%</text:p>
          </table:table-cell>
        </table:table-row>
      </table:table>
      <text:p text:style-name="P11"/>
      <text:p text:style-name="P12">Uwagi mogące mieć znaczenie przy ocenie kosztorysu: 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7">4. Inne informacje dotyczące zadania:</text:p>
      <text:p text:style-name="P12">a) partnerzy biorący udział w realizacji zadania 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3">b) zasoby kadrowe – przewidywane do wykorzystania przy realizacji zadania /informacje o kwalifikacjach osób, które będą zatrudnione przy realizacji zadań oraz o kwalifikacjach wolontariuszy/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<text:soft-page-break/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3">c) dodatkowe uwagi lub informacje wnioskodawcy, w tym informacje o posiadanych zasobach rzeczowych wskazujących na możliwość realizacji zadania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p text:style-name="P7">Oświadczam (-my), że:</text:p>
      <text:list xml:id="list34219103" text:style-name="L1">
        <text:list-item>
          <text:p text:style-name="P19">proponowane zadanie w całości mieści się w zakresie działalności statutowej naszego podmiotu,</text:p>
        </text:list-item>
        <text:list-item>
          <text:p text:style-name="P19">wszystkie podane we wniosku informacje są zgodne z aktualnym stanem prawnym i faktycznym</text:p>
        </text:list-item>
        <text:list-item>
          <text:p text:style-name="P19">klub bierze udział we współzawodnictwie sportowym organizowanym lub prowadzonym w określonej</text:p>
        </text:list-item>
      </text:list>
      <text:list xml:id="list34221267" text:style-name="L2">
        <text:list-header>
          <text:p text:style-name="P20">dyscyplinie sportu przez polski związek sportowy lub podmioty działające z jego upoważnienia.</text:p>
        </text:list-header>
      </text:list>
      <text:p text:style-name="P14"/>
      <text:p text:style-name="P14">................................................... <text:s text:c="21"/>.....................................................................................</text:p>
      <text:p text:style-name="P17"><text:s text:c="13"/>pieczęć wnioskodawcy<text:tab/><text:tab/> <text:s text:c="2"/><text:tab/><text:tab/>podpis osoby upoważnionej do składania oświadczeń</text:p>
      <text:p text:style-name="P17"><text:s/><text:tab/><text:tab/><text:tab/><text:tab/><text:tab/><text:tab/><text:tab/><text:tab/> <text:s text:c="4"/>woli w imieniu wnioskodawcy</text:p>
      <text:p text:style-name="P12"/>
      <text:p text:style-name="P17"/>
      <text:p text:style-name="P12">Lubin, dnia .....................................</text:p>
      <text:p text:style-name="P7">Załączniki:</text:p>
      <text:list xml:id="list34220510" text:style-name="L3">
        <text:list-item>
          <text:p text:style-name="P22"><text:span text:style-name="T4">Aktualny odpis z rejestru (ważny <text:s/></text:span><text:span text:style-name="T2">6</text:span><text:span text:style-name="T4"> miesięcy od daty wystawienia).</text:span></text:p>
        </text:list-item>
        <text:list-item>
          <text:p text:style-name="P21">Aktualny statut klubu sportowego – kopia potwierdzona za zgodność z oryginałem.</text:p>
        </text:list-item>
        <text:list-item>
          <text:p text:style-name="P21">Kserokopia licencji Klubu Sportowego – potwierdzona za zgodność z oryginałem.</text:p>
        </text:list-item>
        <text:list-item>
          <text:p text:style-name="P21">Zgoda właściwego polskiego związku sportowego, w przypadku udziału klubu sportowego we współzawodnictwie sportowym innym niż organizowane przez polski związek sportowy lub zrzeszająca ten związek Międzynarodową organizację sportową.</text:p>
        </text:list-item>
        <text:list-item>
          <text:p text:style-name="P23">Lista zawodników zrzeszonych w klubie sportowym zawierająca: imię i nazwisko, datę urodzenia, adres zamieszkania.</text:p>
        </text:list-item>
      </text:list>
      <text:p text:style-name="P18"/>
      <text:p text:style-name="P12">Poświadczenie złożenia wniosku:</text:p>
      <text:p text:style-name="P12"/>
      <text:p text:style-name="P4">Adnotacje urzędowe (nie wypełniać):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ahoma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 Hofman</meta:initial-creator>
    <meta:creation-date>2010-10-27T12:13:10.47</meta:creation-date>
    <dc:date>2010-11-09T12:01:04.33</dc:date>
    <dc:creator>Joanna  Hofman</dc:creator>
    <meta:editing-duration>PT03H29M01S</meta:editing-duration>
    <meta:editing-cycles>3</meta:editing-cycles>
    <meta:generator>OpenOffice.org/3.3$Win32 OpenOffice.org_project/330m20$Build-9567</meta:generator>
    <meta:print-date>2015-03-03T14:08:28.34</meta:print-date>
    <meta:document-statistic meta:table-count="2" meta:image-count="0" meta:object-count="0" meta:page-count="4" meta:paragraph-count="110" meta:word-count="508" meta:character-count="9650"/>
  </office:meta>
</office:document-meta>
</file>